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 fo:text-inden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333in" fo:text-indent="1.3333in"/>
      <style:text-properties style:font-name="標楷體" style:font-name-asian="標楷體"/>
    </style:style>
    <style:style style:name="P10" style:parent-style-name="內文" style:family="paragraph">
      <style:paragraph-properties fo:line-height="0.3333in" fo:text-indent="1.278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text-indent="1.3333in"/>
      <style:text-properties style:font-name="標楷體" style:font-name-asian="標楷體"/>
    </style:style>
    <style:style style:name="P14" style:parent-style-name="內文" style:family="paragraph">
      <style:paragraph-properties fo:line-height="0.3333in" fo:text-indent="1.2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text-indent="1.3333in"/>
      <style:text-properties style:font-name="標楷體" style:font-name-asian="標楷體"/>
    </style:style>
    <style:style style:name="P19" style:parent-style-name="內文" style:family="paragraph">
      <style:paragraph-properties fo:text-indent="0.4166in"/>
      <style:text-properties style:font-name="標楷體" style:font-name-asian="標楷體"/>
    </style:style>
    <style:style style:name="TableColumn21" style:family="table-column">
      <style:table-column-properties style:column-width="6.6895in" style:use-optimal-column-width="false"/>
    </style:style>
    <style:style style:name="Table20" style:family="table">
      <style:table-properties style:width="6.6895in" fo:margin-left="0in" table:align="center"/>
    </style:style>
    <style:style style:name="TableRow22" style:family="table-row">
      <style:table-row-properties style:min-row-height="5.9222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0" style:family="table-column">
      <style:table-column-properties style:column-width="6.7812in" style:use-optimal-column-width="false"/>
    </style:style>
    <style:style style:name="Table59" style:family="table">
      <style:table-properties style:width="6.7812in" fo:margin-left="0in" table:align="left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Column71" style:family="table-column">
      <style:table-column-properties style:column-width="2.293in" style:use-optimal-column-width="false"/>
    </style:style>
    <style:style style:name="TableColumn72" style:family="table-column">
      <style:table-column-properties style:column-width="2.0895in" style:use-optimal-column-width="false"/>
    </style:style>
    <style:style style:name="TableColumn73" style:family="table-column">
      <style:table-column-properties style:column-width="2.2097in" style:use-optimal-column-width="false"/>
    </style:style>
    <style:style style:name="Table70" style:family="table">
      <style:table-properties style:width="6.5923in" fo:margin-left="0in" table:align="center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66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3.709in"/>
    </style:style>
    <style:style style:name="TableColumn92" style:family="table-column">
      <style:table-column-properties style:column-width="3.709in"/>
    </style:style>
    <style:style style:name="Table90" style:family="table">
      <style:table-properties style:width="7.418in" style:rel-width="100%" fo:margin-left="0in" table:align="left"/>
    </style:style>
    <style:style style:name="TableRow93" style:family="table-row">
      <style:table-row-properties style:min-row-height="2.36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1pt" style:font-size-asian="11pt"/>
    </style:style>
    <style:style style:name="P96" style:parent-style-name="內文" style:family="paragraph"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/>
    </style:style>
    <style:style style:name="P99" style:parent-style-name="內文" style:family="paragraph">
      <style:text-properties style:font-name-asian="標楷體" fo:font-size="11pt" style:font-size-asian="11pt"/>
    </style:style>
    <style:style style:name="TableRow100" style:family="table-row">
      <style:table-row-properties style:min-row-height="0.476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1pt" style:font-size-asian="11pt"/>
    </style:style>
    <style:style style:name="TableRow105" style:family="table-row">
      <style:table-row-properties style:min-row-height="2.36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1pt" style:font-size-asian="11pt"/>
    </style:style>
    <style:style style:name="P108" style:parent-style-name="內文" style:family="paragraph"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P111" style:parent-style-name="內文" style:family="paragraph">
      <style:text-properties style:font-name-asian="標楷體" fo:font-size="11pt" style:font-size-asian="11pt"/>
    </style:style>
    <style:style style:name="TableRow112" style:family="table-row">
      <style:table-row-properties style:min-row-height="0.485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TableRow117" style:family="table-row">
      <style:table-row-properties style:min-row-height="2.3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1pt" style:font-size-asian="11pt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Row124" style:family="table-row">
      <style:table-row-properties style:min-row-height="0.485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南大學 新聞刊登申請表</text:p>
      <text:p text:style-name="P5"><text:span text:style-name="T6"><draw:custom-shape svg:width="0.16042in" svg:height="0.14167in" draw:z-index="251658240" draw:id="id0" draw:style-name="a0" draw:transform="translate(-0.08021in -0.07083in) rotate(-1.5708) translate(1.37882in 0.37361in)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911 529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">發稿管道：□ 校外媒體　　□ 開大校訊　　□ 校首頁《開大資訊》</text:span><text:span text:style-name="T8"><text:s/></text:span></text:p>
      <text:p text:style-name="P9">活動發稿日期： <text:s text:c="5"/>年 <text:s text:c="3"/>月 <text:s text:c="3"/>日</text:p>
      <text:p text:style-name="P10"><text:span text:style-name="T11"><draw:custom-shape svg:width="0.16042in" svg:height="0.14167in" draw:z-index="251659264" draw:id="id1" draw:style-name="a1" draw:transform="translate(-0.08021in -0.07083in) rotate(-1.5708) translate(1.37882in 0.37361in)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911 529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">□ 校首頁《開大影音》</text:span></text:p>
      <text:p text:style-name="P13">預定發稿日期： <text:s text:c="5"/>年 <text:s text:c="3"/>月 <text:s text:c="3"/>日</text:p>
      <text:p text:style-name="P14"><text:span text:style-name="T15"><draw:custom-shape svg:width="0.16042in" svg:height="0.14167in" draw:z-index="251661312" draw:id="id2" draw:style-name="a2" draw:transform="translate(-0.08021in -0.07083in) rotate(-1.5708) translate(4.29549in 0.37361in)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911 529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"><draw:custom-shape svg:width="0.16042in" svg:height="0.14167in" draw:z-index="251660288" draw:id="id3" draw:style-name="a3" draw:transform="translate(-0.08021in -0.07083in) rotate(-1.5708) translate(1.37882in 0.37361in)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911 529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">□ 校首頁《重要快訊》　　　　 □ 校首頁上方輪播廣告</text:span></text:p>
      <text:p text:style-name="P18">首頁輪播時間：自 <text:s text:c="3"/>年 <text:s text:c="3"/>月 <text:s text:c="3"/>日 至 <text:s text:c="3"/>年 <text:s text:c="3"/>月 <text:s text:c="3"/>日 止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校外媒體發稿請於活動3天前送申請單，簡要提供事前稿內容，並於活動結束後提供照片，校外媒體截稿時間每日16:00敬請於15:00前提供。</text:p>
            <text:p text:style-name="內文"><text:span text:style-name="T25">請說明：舉辦單位、活動名稱、時間、地點及活動內容精華說明，包含事件最重要發佈亮點，精簡寫寫出</text:span><text:span text:style-name="T26">500</text:span><text:span text:style-name="T27">字左右。若有活動照片，選擇</text:span><text:span text:style-name="T28">3</text:span><text:span text:style-name="T29">~</text:span><text:span text:style-name="T30">6</text:span><text:span text:style-name="T31">張清晰高畫素照片，並附內容人物情景說明。</text:span></text:p>
            <text:p text:style-name="P32"/>
            <text:p text:style-name="P33">活動主題：</text:p>
            <text:p text:style-name="P34"/>
            <text:p text:style-name="P35">內容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校首頁輪播Benner圖檔請貼於此處：</text:p>
            <text:p text:style-name="P43">*校首頁上方輪播廣告圖片檔案，請依下列寬度和高度自行設計：寬度 * 高度=1170 * 392 像素。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內文"><text:span text:style-name="T51">相關影音網址：</text:span></text:p>
            <text:p text:style-name="P52"/>
            <text:p text:style-name="P53">*本欄空間不足時，請自行擴充。</text:p>
            <text:p text:style-name="內文"><text:span text:style-name="T54">*務必將本申請表連同可用補充資料</text:span><text:span text:style-name="T55">(</text:span><text:span text:style-name="T56">計畫書、議程、邀請函…等</text:span><text:span text:style-name="T57">)</text:span><text:span text:style-name="T58">email至秘書室，以利發稿作業。</text:span></text:p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秘書室聯絡電話：分機1121、1122 <text:s text:c="2"/></text:p>
                  <text:p text:style-name="內文"><text:span text:style-name="T64">e-mail：</text:span><text:a xlink:href="mailto:%20knupr@mail.knu.edu.tw" office:target-frame-name="_top" xlink:show="replace"><text:span text:style-name="T65"><text:s/>knupr@mail.knu.edu.tw</text:span></text:a><text:span text:style-name="T66"><text:s text:c="2"/>and<text:s/></text:span><text:a xlink:href="mailto:kuojai@gapps.knu.edu.tw" office:target-frame-name="_top" xlink:show="replace"><text:span text:style-name="T67">lit@mail.knu.edu.tw</text:span></text:a></text:p>
                </table:table-cell>
              </table:table-row>
            </table:table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擬稿人(分機)</text:p>
          </table:table-cell>
          <table:table-cell table:style-name="TableCell77">
            <text:p text:style-name="P78">一級主管</text:p>
          </table:table-cell>
          <table:table-cell table:style-name="TableCell79">
            <text:p text:style-name="P80">秘書室審核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※照片附件</text:p>
      <text:p text:style-name="P89">-《開大資訊》請提供畫質清晰的圖檔，並標註首頁小圖，及內文圖片。內文圖片需附上簡短圖說，並依序填寫底下表格，格數不足可自行添加。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照片1</text:p>
            <text:p text:style-name="P96"/>
          </table:table-cell>
          <table:table-cell table:style-name="TableCell97">
            <text:p text:style-name="P98">照片2</text:p>
            <text:p text:style-name="P99"/>
          </table:table-cell>
        </table:table-row>
        <table:table-row table:style-name="TableRow100">
          <table:table-cell table:style-name="TableCell101">
            <text:p text:style-name="P102">照片內容人物情景說明</text:p>
            <text:p text:style-name="內文"/>
          </table:table-cell>
          <table:table-cell table:style-name="TableCell103">
            <text:p text:style-name="P104">照片內容人物情景說明</text:p>
            <text:p text:style-name="內文"/>
          </table:table-cell>
        </table:table-row>
        <table:table-row table:style-name="TableRow105">
          <table:table-cell table:style-name="TableCell106">
            <text:p text:style-name="P107">照片3</text:p>
            <text:p text:style-name="P108"/>
          </table:table-cell>
          <table:table-cell table:style-name="TableCell109">
            <text:p text:style-name="P110">照片4</text:p>
            <text:p text:style-name="P111"/>
          </table:table-cell>
        </table:table-row>
        <table:table-row table:style-name="TableRow112">
          <table:table-cell table:style-name="TableCell113">
            <text:p text:style-name="P114">照片內容人物情景說明</text:p>
            <text:p text:style-name="內文"/>
          </table:table-cell>
          <table:table-cell table:style-name="TableCell115">
            <text:p text:style-name="P116">照片內容人物情景說明</text:p>
            <text:p text:style-name="內文"/>
          </table:table-cell>
        </table:table-row>
        <table:table-row table:style-name="TableRow117">
          <table:table-cell table:style-name="TableCell118">
            <text:p text:style-name="P119">照片5</text:p>
            <text:p text:style-name="P120"/>
          </table:table-cell>
          <table:table-cell table:style-name="TableCell121">
            <text:p text:style-name="P122">照片6</text:p>
            <text:p text:style-name="P123"/>
          </table:table-cell>
        </table:table-row>
        <table:table-row table:style-name="TableRow124">
          <table:table-cell table:style-name="TableCell125">
            <text:p text:style-name="P126">照片內容人物情景說明</text:p>
            <text:p text:style-name="內文"/>
          </table:table-cell>
          <table:table-cell table:style-name="TableCell127">
            <text:p text:style-name="P128">照片內容人物情景說明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112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新聞刊登申請表</dc:title>
    <dc:subject/>
    <meta:initial-creator>knuuser</meta:initial-creator>
    <dc:creator>knuuser</dc:creator>
    <meta:creation-date>2023-08-03T05:13:00Z</meta:creation-date>
    <dc:date>2023-08-03T05:13:00Z</dc:date>
    <meta:print-date>2021-05-06T06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