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0.9756in"/>
    </style:style>
    <style:style style:name="TableColumn16" style:family="table-column">
      <style:table-column-properties style:column-width="1.952in"/>
    </style:style>
    <style:style style:name="TableColumn17" style:family="table-column">
      <style:table-column-properties style:column-width="0.9756in"/>
    </style:style>
    <style:style style:name="TableColumn18" style:family="table-column">
      <style:table-column-properties style:column-width="1.952in"/>
    </style:style>
    <style:style style:name="Table14" style:family="table">
      <style:table-properties style:width="5.8555in" fo:margin-left="0.8194in" table:align="left"/>
    </style:style>
    <style:style style:name="TableRow19" style:family="table-row">
      <style:table-row-properties style:min-row-height="0.756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90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2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89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3.09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1.7965in"/>
    </style:style>
    <style:style style:name="TableColumn77" style:family="table-column">
      <style:table-column-properties style:column-width="1.9972in"/>
    </style:style>
    <style:style style:name="TableColumn78" style:family="table-column">
      <style:table-column-properties style:column-width="2.0819in"/>
    </style:style>
    <style:style style:name="Table75" style:family="table">
      <style:table-properties style:width="5.8756in" fo:margin-left="0in" table:align="left"/>
    </style:style>
    <style:style style:name="TableRow79" style:family="table-row">
      <style:table-row-properties style:min-row-height="0.377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0.95in"/>
          <style:tab-stop style:type="center" style:position="1.408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86" style:family="table-row">
      <style:table-row-properties style:min-row-height="0.7041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02" style:parent-style-name="內文" style:family="paragraph">
      <style:paragraph-properties fo:line-height="0.3333in"/>
    </style:style>
    <style:style style:name="P103" style:parent-style-name="內文" style:family="paragraph">
      <style:paragraph-properties fo:line-height="0.3333in" fo:text-indent="0.8333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FF" fo:font-size="10pt" style:font-size-asian="10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12" style:parent-style-name="內文" style:family="paragraph">
      <style:paragraph-properties fo:line-height="0.3333in" fo:text-indent="0.7638in"/>
      <style:text-properties style:font-name="標楷體" style:font-name-asian="標楷體" fo:font-size="10pt" style:font-size-asian="10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開南</text:span><text:span text:style-name="T4">大學</text:span><text:span text:style-name="T5">萬用卡</text:span><text:span text:style-name="T6">、獎狀、獎狀框</text:span><text:span text:style-name="T7">申請單</text:span><text:span text:style-name="T8"><text:line-break/></text:span></text:p>
      <text:p text:style-name="P9"><text:span text:style-name="T10"><text:s text:c="16"/></text:span><text:span text:style-name="T11"><text:s text:c="2"/></text:span><text:span text:style-name="T12"><text:s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份數</text:p>
          </table:table-cell>
          <table:table-cell table:style-name="TableCell31">
            <text:p text:style-name="P32"/>
          </table:table-cell>
          <table:table-cell table:style-name="TableCell33">
            <text:p text:style-name="P34">需用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項目</text:p>
          </table:table-cell>
          <table:table-cell table:style-name="TableCell40" table:number-columns-spanned="3">
            <text:p text:style-name="內文"><text:span text:style-name="T41">□</text:span><text:span text:style-name="T42">萬用卡</text:span><text:span text:style-name="T43">　　　</text:span><text:span text:style-name="T44">、</text:span><text:span text:style-name="T45">□</text:span><text:span text:style-name="T46">獎狀</text:span><text:span text:style-name="T47">　　　</text:span><text:span text:style-name="T48">、</text:span><text:span text:style-name="T49">□</text:span><text:span text:style-name="T50">獎狀框</text:span><text:span text:style-name="T51">　　　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核發數量</text:p>
            <text:p text:style-name="P55"><text:span text:style-name="T56">(秘書室填寫)</text:span></text:p>
          </table:table-cell>
          <table:table-cell table:style-name="TableCell57" table:number-columns-spanned="3">
            <text:p text:style-name="內文"><text:span text:style-name="T58">□</text:span><text:span text:style-name="T59">萬用卡</text:span><text:span text:style-name="T60">　　　</text:span><text:span text:style-name="T61">、</text:span><text:span text:style-name="T62">□</text:span><text:span text:style-name="T63">獎狀</text:span><text:span text:style-name="T64">　　　</text:span><text:span text:style-name="T65">、</text:span><text:span text:style-name="T66">□</text:span><text:span text:style-name="T67">獎狀框</text:span><text:span text:style-name="T68">　　　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事 <text:s/>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人</text:p>
          </table:table-cell>
          <table:table-cell table:style-name="TableCell82">
            <text:p text:style-name="P83">單位主管</text:p>
          </table:table-cell>
          <table:table-cell table:style-name="TableCell84">
            <text:p text:style-name="P85">秘書室主管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>
            <text:p text:style-name="內文"><text:span text:style-name="T95">分機: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  <text:p text:style-name="P99"/>
      <text:p text:style-name="P100"/>
      <text:p text:style-name="P101"/>
      <text:p text:style-name="P102"><draw:frame draw:z-index="251657728" draw:id="id0" draw:style-name="a0" draw:name="文字方塊 2" text:anchor-type="paragraph" svg:x="-0.06042in" svg:y="0.33056in" svg:width="6.76806in" svg:height="0.68333in" style:rel-width="scale" style:rel-height="scale"><draw:text-box><text:p text:style-name="P103"><text:span text:style-name="T104">＊請於三天前提出申請，並經核可後，方</text:span><text:span text:style-name="T105">可</text:span><text:span text:style-name="T106">至</text:span><text:span text:style-name="T107">秘書室</text:span><text:span text:style-name="T108">公關組</text:span><text:span text:style-name="T109">領取萬用卡</text:span><text:span text:style-name="T110">、獎狀、獎狀框</text:span><text:span text:style-name="T111">。</text:span></text:p><text:p text:style-name="內文"/></draw:text-box><svg:title/><svg:desc/></draw:frame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用卡、獎狀、獎狀框申請單</dc:title>
    <dc:subject/>
    <meta:initial-creator>KNU</meta:initial-creator>
    <dc:creator>knuuser</dc:creator>
    <meta:creation-date>2023-08-03T05:18:00Z</meta:creation-date>
    <dc:date>2023-08-03T05:18:00Z</dc:date>
    <meta:print-date>2020-09-03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