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5" style:parent-style-name="內文" style:family="paragraph">
      <style:paragraph-properties fo:text-indent="4.4722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1215in"/>
    </style:style>
    <style:style style:name="TableColumn18" style:family="table-column">
      <style:table-column-properties style:column-width="0.5611in"/>
    </style:style>
    <style:style style:name="TableColumn19" style:family="table-column">
      <style:table-column-properties style:column-width="1.6833in"/>
    </style:style>
    <style:style style:name="TableColumn20" style:family="table-column">
      <style:table-column-properties style:column-width="1.1215in"/>
    </style:style>
    <style:style style:name="TableColumn21" style:family="table-column">
      <style:table-column-properties style:column-width="0.5611in"/>
    </style:style>
    <style:style style:name="TableColumn22" style:family="table-column">
      <style:table-column-properties style:column-width="1.6833in"/>
    </style:style>
    <style:style style:name="Table16" style:family="table">
      <style:table-properties style:width="6.7319in" fo:margin-left="0.3819in" table:align="left"/>
    </style:style>
    <style:style style:name="TableRow23" style:family="table-row">
      <style:table-row-properties style:min-row-height="0.2555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555in" fo:keep-together="always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343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45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76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805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6131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7472in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9062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開<text:s/>南<text:s/>大<text:s/>學</text:p>
      <text:p text:style-name="P3"><text:span text:style-name="T4">跑</text:span><text:span text:style-name="T5"><text:s/></text:span><text:span text:style-name="T6">馬</text:span><text:span text:style-name="T7"><text:s/></text:span><text:span text:style-name="T8">燈</text:span><text:span text:style-name="T9"><text:s/></text:span><text:span text:style-name="T10">申</text:span><text:span text:style-name="T11"><text:s/></text:span><text:span text:style-name="T12">請</text:span><text:span text:style-name="T13"><text:s/></text:span><text:span text:style-name="T14">單</text:span></text:p>
      <text:p text:style-name="P15">申請日期：<text:s text:c="3"/><text:s/>年<text:s text:c="3"/><text:s/>月<text:s text:c="2"/><text:s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申 <text:s/>請 <text:s/>人</text:p>
            <text:p text:style-name="P26">姓 <text:s text:c="5"/>名</text:p>
          </table:table-cell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>
            <text:p text:style-name="P30">申 請 單 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>
            <text:p text:style-name="P37">聯 絡 電 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文 <text:s text:c="5"/>字</text:p>
            <text:p text:style-name="P43">內 <text:s text:c="5"/>容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播 <text:s text:c="5"/>放</text:p>
            <text:p text:style-name="P49">位 <text:s text:c="5"/>置</text:p>
          </table:table-cell>
          <table:table-cell table:style-name="TableCell50" table:number-columns-spanned="5">
            <text:p text:style-name="P51"><text:span text:style-name="T52">　</text:span><text:span text:style-name="T53">□</text:span><text:span text:style-name="T54">行政大樓</text:span><text:span text:style-name="T55">　　　</text:span><text:span text:style-name="T56">□</text:span><text:span text:style-name="T57">卓越樓</text:span><text:span text:style-name="T58">　　　</text:span><text:span text:style-name="T59">□</text:span><text:span text:style-name="T60">顏文隆會議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播 <text:s text:c="5"/>放</text:p>
            <text:p text:style-name="P64">時 <text:s text:c="5"/>間</text:p>
          </table:table-cell>
          <table:table-cell table:style-name="TableCell65" table:number-columns-spanned="5">
            <text:p text:style-name="P66">　　年<text:s text:c="2"/>月<text:s text:c="2"/>日<text:s/><text:s/><text:s/>時起<text:s/>至　年<text:s text:c="2"/>月<text:s text:c="2"/>日<text:s text:c="2"/><text:s/>時止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申 <text:s text:c="2"/>請 <text:s text:c="2"/>單 <text:s/>位</text:p>
          </table:table-cell>
          <table:covered-table-cell/>
          <table:covered-table-cell/>
          <table:table-cell table:style-name="TableCell70" table:number-columns-spanned="3">
            <text:p text:style-name="P71">秘 <text:s text:c="2"/>書 <text:s text:c="2"/>室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申 <text:s text:c="2"/>請 <text:s text:c="2"/>人</text:p>
          </table:table-cell>
          <table:covered-table-cell/>
          <table:table-cell table:style-name="TableCell75">
            <text:p text:style-name="P76">單 <text:s/>位 <text:s/>主 <text:s/>管</text:p>
          </table:table-cell>
          <table:table-cell table:style-name="TableCell77" table:number-columns-spanned="2">
            <text:p text:style-name="P78">承 <text:s/>辦 <text:s/>人</text:p>
          </table:table-cell>
          <table:covered-table-cell/>
          <table:table-cell table:style-name="TableCell79">
            <text:p text:style-name="P80">單 <text:s/>位 <text:s/>主 <text:s/>管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6">
            <text:p text:style-name="P92">1、每段訊息長度為中文字15個字為原則。</text:p>
            <text:p text:style-name="P93">2、跑馬燈主要功能為重點提示、宣導作用，文字內容請以訴求重點為要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>＊活動訊息請於活動7-14天前告知秘書室公關組<text:s/>ext.1121</text:p>
      <text:p text:style-name="P95"><text:span text:style-name="T96">＊</text:span><text:span text:style-name="T97">本表單</text:span><text:span text:style-name="T98">請於</text:span><text:span text:style-name="T99">宣傳</text:span><text:span text:style-name="T100">播放</text:span><text:span text:style-name="T101">日3天前</text:span><text:span text:style-name="T102">向</text:span><text:span text:style-name="T103">秘書室公關組</text:span><text:span text:style-name="T104">提出申請。</text:span></text:p>
      <text:p text:style-name="P105"><text:span text:style-name="T106">＊</text:span><text:span text:style-name="T107">並</text:span><text:span text:style-name="T108">將申請單</text:span><text:span text:style-name="T109">寄至</text:span><text:span text:style-name="T110">knupr</text:span><text:span text:style-name="T111">@mail.kn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   守  大  學</dc:title>
    <dc:subject/>
    <meta:initial-creator>KNU</meta:initial-creator>
    <dc:creator>knuuser</dc:creator>
    <meta:creation-date>2023-08-03T04:44:00Z</meta:creation-date>
    <dc:date>2023-08-03T04:44:00Z</dc:date>
    <meta:print-date>2020-07-08T03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