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47in" text:min-label-width="0.6666in"/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-0.0111in" fo:font-size="24pt" style:font-size-asian="24pt"/>
    </style:style>
    <style:style style:name="P2" style:parent-style-name="內文" style:family="paragraph">
      <style:paragraph-properties fo:margin-top="0.5in" fo:line-height="0.4166in" fo:text-indent="1in"/>
      <style:text-properties style:font-name-asian="標楷體" fo:font-size="20pt" style:font-size-asian="20pt"/>
    </style:style>
    <style:style style:name="P3" style:parent-style-name="內文" style:family="paragraph">
      <style:paragraph-properties fo:line-height="0.3194in" fo:margin-left="0.9986in" fo:text-indent="0.8763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194in" fo:margin-left="0.9986in" fo:text-indent="0.8763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194in" fo:margin-left="0.9986in" fo:text-indent="0.8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194in" fo:margin-left="0.9986in" fo:text-indent="0.876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194in" fo:margin-left="0.9986in" fo:text-indent="0.876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bottom="0.125in" fo:line-height="0.3194in" fo:margin-left="1in" fo:text-indent="0.87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margin-left="0.5in">
        <style:tab-stops/>
      </style:paragraph-properties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P92" style:parent-style-name="內文" style:family="paragraph">
      <style:paragraph-properties fo:line-height="0.2777in" fo:margin-left="1.2444in" fo:text-indent="-0.74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margin-top="0.25in" fo:line-height="0.2777in" fo:margin-left="1.2444in" fo:text-indent="-0.74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margin-top="0.25in" fo:line-height="0.2916in" fo:margin-left="3.125in">
        <style:tab-stops/>
      </style:paragraph-properties>
      <style:text-properties style:font-name-asian="標楷體" fo:font-size="18pt" style:font-size-asian="18pt" style:font-size-complex="18pt"/>
    </style:style>
    <style:style style:name="P111" style:parent-style-name="內文" style:family="paragraph">
      <style:paragraph-properties fo:line-height="0.4861in" fo:text-indent="3.125in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fo:line-height="0.4861in" fo:text-indent="3.75in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P123" style:parent-style-name="內文" style:family="paragraph">
      <style:paragraph-properties fo:line-height="0.4861in" fo:text-indent="3.75in"/>
      <style:text-properties style:font-name-asian="標楷體" fo:font-size="18pt" style:font-size-asian="18pt" style:font-size-complex="18pt"/>
    </style:style>
    <style:style style:name="P124" style:parent-style-name="內文" style:family="paragraph">
      <style:paragraph-properties fo:text-align="end" fo:line-height="0.2083in"/>
      <style:text-properties style:font-name-asian="標楷體" fo:font-size="16pt" style:font-size-asian="16pt"/>
    </style:style>
    <style:style style:name="P125" style:parent-style-name="內文" style:family="paragraph">
      <style:paragraph-properties fo:text-align="end" fo:margin-top="0.125in" fo:line-height="0.2083in"/>
      <style:text-properties style:font-name-asian="標楷體" fo:font-size="16pt" style:font-size-asian="16pt"/>
    </style:style>
    <style:style style:name="P126" style:parent-style-name="內文" style:family="paragraph">
      <style:paragraph-properties fo:line-height="0.2083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2083in" fo:margin-left="0.6673in" fo:text-indent="-0.667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line-height="0.2083in" fo:margin-left="0.6673in" fo:text-indent="-0.667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29" style:parent-style-name="本文" style:family="paragraph">
      <style:paragraph-properties fo:line-height="0.2361in" fo:margin-left="0.584in" fo:text-indent="-0.3791in">
        <style:tab-stops>
          <style:tab-stop style:type="left" style:position="0.9159in"/>
        </style:tab-stops>
      </style:paragraph-properties>
    </style:style>
    <style:style style:name="T130" style:parent-style-name="預設段落字型" style:family="text">
      <style:text-properties style:font-name-asian="標楷體" fo:font-size="15pt" style:font-size-asian="15pt"/>
    </style:style>
    <style:style style:name="T131" style:parent-style-name="預設段落字型" style:family="text">
      <style:text-properties style:font-name-asian="標楷體" fo:font-size="15pt" style:font-size-asian="15pt"/>
    </style:style>
    <style:style style:name="T132" style:parent-style-name="預設段落字型" style:family="text">
      <style:text-properties style:font-name-asian="標楷體" fo:font-size="15pt" style:font-size-asian="15pt" style:font-size-complex="12pt"/>
    </style:style>
    <style:style style:name="T133" style:parent-style-name="預設段落字型" style:family="text">
      <style:text-properties style:font-name-asian="標楷體" fo:font-weight="bold" style:font-weight-asian="bold" fo:font-size="15pt" style:font-size-asian="15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5pt" style:font-size-asian="15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5pt" style:font-size-asian="15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5pt" style:font-size-asian="15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5pt" style:font-size-asian="15pt" style:font-size-complex="12pt"/>
    </style:style>
    <style:style style:name="P139" style:parent-style-name="本文" style:family="paragraph">
      <style:paragraph-properties fo:line-height="0.2361in" fo:margin-left="0.584in" fo:text-indent="-0.3791in">
        <style:tab-stops>
          <style:tab-stop style:type="left" style:position="0.9159in"/>
        </style:tab-stops>
      </style:paragraph-properties>
      <style:text-properties style:font-name-asian="標楷體" fo:font-size="15pt" style:font-size-asian="15pt" style:font-size-complex="12pt"/>
    </style:style>
    <style:style style:name="P140" style:parent-style-name="本文" style:family="paragraph">
      <style:paragraph-properties fo:line-height="0.2361in" fo:margin-left="0.584in" fo:text-indent="-0.3791in">
        <style:tab-stops>
          <style:tab-stop style:type="left" style:position="0.9159in"/>
        </style:tab-stops>
      </style:paragraph-properties>
    </style:style>
    <style:style style:name="T141" style:parent-style-name="預設段落字型" style:family="text">
      <style:text-properties style:font-name-asian="標楷體" fo:font-size="15pt" style:font-size-asian="15pt" style:font-size-complex="12pt"/>
    </style:style>
    <style:style style:name="T142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開南大學行政會議<text:s text:c="2"/>出席委託書/請假單</text:p>
      <text:p text:style-name="P2">本人因</text:p>
      <text:p text:style-name="P3"><text:span text:style-name="T4">□</text:span><text:span text:style-name="T5"><text:s text:c="2"/></text:span><text:span text:style-name="T6">出國</text:span><text:span text:style-name="T7"><text:s text:c="3"/></text:span><text:span text:style-name="T8"><text:s text:c="2"/></text:span></text:p>
      <text:p text:style-name="P9"><text:span text:style-name="T10">□</text:span><text:span text:style-name="T11"><text:s text:c="2"/></text:span><text:span text:style-name="T12">上課</text:span><text:span text:style-name="T13"><text:s text:c="4"/></text:span><text:span text:style-name="T14"><text:s/></text:span></text:p>
      <text:p text:style-name="P15">□<text:s text:c="2"/>病假</text:p>
      <text:p text:style-name="P16"><text:span text:style-name="T17">□ <text:s/>公出（</text:span><text:span text:style-name="T18"><text:s/></text:span><text:span text:style-name="T19"><text:s text:c="24"/></text:span><text:span text:style-name="T20"><text:s text:c="9"/></text:span><text:span text:style-name="T21">）</text:span><text:span text:style-name="T22"><text:s/></text:span></text:p>
      <text:p text:style-name="P23"><text:span text:style-name="T24">□ <text:s/>開會（</text:span><text:span text:style-name="T25"><text:s/></text:span><text:span text:style-name="T26"><text:s text:c="24"/></text:span><text:span text:style-name="T27"><text:s text:c="9"/></text:span><text:span text:style-name="T28">）</text:span><text:span text:style-name="T29"><text:s text:c="4"/></text:span></text:p>
      <text:p text:style-name="P30"><text:span text:style-name="T31">□ <text:s/>其他（</text:span><text:span text:style-name="T32"><text:s text:c="7"/>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<text:s/></text:span><text:span text:style-name="T72"><text:s text:c="24"/></text:span><text:span text:style-name="T73"><text:s text:c="2"/></text:span><text:span text:style-name="T74">）</text:span></text:p>
      <text:p text:style-name="P75"><text:span text:style-name="T76">不</text:span><text:span text:style-name="T77">克</text:span><text:span text:style-name="T78">出席本校</text:span><text:span text:style-name="T79">第</text:span><text:span text:style-name="T80"><text:s text:c="5"/></text:span><text:span text:style-name="T81">次</text:span><text:span text:style-name="T82">行政</text:span><text:span text:style-name="T83">會議</text:span><text:span text:style-name="T84">（</text:span><text:span text:style-name="T85"><text:s text:c="3"/></text:span><text:span text:style-name="T86">年</text:span><text:span text:style-name="T87"><text:s text:c="2"/></text:span><text:span text:style-name="T88">月</text:span><text:span text:style-name="T89"><text:s text:c="2"/></text:span><text:span text:style-name="T90">日）</text:span><text:span text:style-name="T91">，</text:span></text:p>
      <text:p text:style-name="P92"><text:span text:style-name="T93">□</text:span><text:span text:style-name="T94">謹請</text:span><text:span text:style-name="T95"><text:s/></text:span><text:span text:style-name="T96">惠予</text:span><text:span text:style-name="T97">備查</text:span><text:span text:style-name="T98">（請假）</text:span><text:span text:style-name="T99">。</text:span></text:p>
      <text:p text:style-name="P100"><text:span text:style-name="T101">□</text:span><text:span text:style-name="T102">謹委請</text:span><text:span text:style-name="T103"><text:s/></text:span><text:span text:style-name="T104">單位：</text:span><text:span text:style-name="T105"><text:s text:c="11"/></text:span><text:span text:style-name="T106"><text:s/></text:span><text:span text:style-name="T107">姓名：</text:span><text:span text:style-name="T108"><text:s text:c="10"/></text:span><text:span text:style-name="T109">全權代理出席。</text:span></text:p>
      <text:p text:style-name="P110"/>
      <text:p text:style-name="P111"><text:span text:style-name="T112">委託人</text:span><text:span text:style-name="T113">/</text:span><text:span text:style-name="T114">請假人</text:span><text:span text:style-name="T115">：</text:span></text:p>
      <text:p text:style-name="P116"><text:span text:style-name="T117">單</text:span><text:span text:style-name="T118"><text:s text:c="2"/></text:span><text:span text:style-name="T119"><text:s/></text:span><text:span text:style-name="T120">位</text:span><text:span text:style-name="T121"><text:s/></text:span><text:span text:style-name="T122">：</text:span></text:p>
      <text:p text:style-name="P123">簽名(章)：</text:p>
      <text:p text:style-name="P124"/>
      <text:p text:style-name="P125">日期：<text:s text:c="3"/>年<text:s text:c="3"/>月<text:s text:c="3"/>日</text:p>
      <text:p text:style-name="P126"/>
      <text:p text:style-name="P127"/>
      <text:p text:style-name="P128">備註：</text:p>
      <text:p text:style-name="P129"><text:span text:style-name="T130">一、</text:span><text:span text:style-name="T131">行政</text:span><text:span text:style-name="T132">會議代表因故不能出席會議時，應以</text:span><text:span text:style-name="T133">書面委託本校</text:span><text:span text:style-name="T134">非</text:span><text:span text:style-name="T135">行</text:span><text:span text:style-name="T136">政</text:span><text:span text:style-name="T137">會議代表代理出席</text:span><text:span text:style-name="T138">。</text:span></text:p>
      <text:p text:style-name="P139">二、每位代理人僅能代表一位行政會議代表出席。代理人需具有被選舉為行政會議代表資格。</text:p>
      <text:p text:style-name="P140"><text:span text:style-name="T141">三、</text:span><text:span text:style-name="T142">敬請</text:span><text:span text:style-name="T143">於</text:span><text:span text:style-name="T144">行政</text:span><text:span text:style-name="T145">會議召開</text:span><text:span text:style-name="T146">日</text:span><text:span text:style-name="T147">前</text:span><text:span text:style-name="T148">擲寄</text:span><text:span text:style-name="T149">或</text:span><text:span text:style-name="T150">傳真</text:span><text:span text:style-name="T151">(</text:span><text:span text:style-name="T152">03-</text:span><text:span text:style-name="T153">3413253</text:span><text:span text:style-name="T154">)</text:span><text:span text:style-name="T155">至</text:span><text:span text:style-name="T156">秘</text:span><text:span text:style-name="T157">書室。</text:span><text:span text:style-name="T158">以完成請假或委託代理之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47in" text:min-label-width="0.6666in"/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375in" fo:margin-bottom="0.8736in" fo:margin-right="0.3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請</dc:title>
    <meta:initial-creator>鄭惠珍</meta:initial-creator>
    <dc:creator>knuuser</dc:creator>
    <meta:creation-date>2017-12-04T05:23:00Z</meta:creation-date>
    <dc:date>2017-12-04T05:23:00Z</dc:date>
    <meta:print-date>2015-06-25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