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line-break="normal" style:snap-to-layout-grid="false" fo:text-align="end" fo:margin-right="0.0118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4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0409in" fo:margin-left="0in" table:align="left"/>
    </style:style>
    <style:style style:name="TableRow8" style:family="table-row">
      <style:table-row-properties style:min-row-height="0.7187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718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1.161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1.9986in" style:use-optimal-column-width="false"/>
    </style:style>
    <style:style style:name="TableColumn49" style:family="table-column">
      <style:table-column-properties style:column-width="2.0625in" style:use-optimal-column-width="false"/>
    </style:style>
    <style:style style:name="TableColumn50" style:family="table-column">
      <style:table-column-properties style:column-width="1.9798in" style:use-optimal-column-width="false"/>
    </style:style>
    <style:style style:name="Table47" style:family="table">
      <style:table-properties style:width="6.0409in" fo:margin-left="0in" table:align="left"/>
    </style:style>
    <style:style style:name="TableRow51" style:family="table-row">
      <style:table-row-properties style:min-row-height="0.311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804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3388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開南大學簽約用證書套申請單</text:p>
      <text:p text:style-name="P2">編號： <text:s text:c="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申請份數</text:p>
          </table:table-cell>
          <table:table-cell table:style-name="TableCell20">
            <text:p text:style-name="P21"/>
          </table:table-cell>
          <table:table-cell table:style-name="TableCell22">
            <text:p text:style-name="P23">需用日期</text:p>
          </table:table-cell>
          <table:table-cell table:style-name="TableCell24">
            <text:p text:style-name="P25">年 <text:s text:c="2"/>月 <text:s text:c="2"/>日</text:p>
          </table:table-cell>
        </table:table-row>
        <table:table-row table:style-name="TableRow26">
          <table:table-cell table:style-name="TableCell27">
            <text:p text:style-name="P28"><text:span text:style-name="T29">事 <text:s text:c="2"/>由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</text:p>
          </table:table-cell>
          <table:table-cell table:style-name="TableCell54">
            <text:p text:style-name="P55">申請單位主管</text:p>
          </table:table-cell>
          <table:table-cell table:style-name="TableCell56">
            <text:p text:style-name="P57">秘書室主管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分機：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><text:span text:style-name="T72">＊請於三天前提出申請，</text:span><text:span text:style-name="T73">並</text:span><text:span text:style-name="T74">經核可後，</text:span><text:span text:style-name="T75">方</text:span><text:span text:style-name="T76">至秘書室領取</text:span><text:span text:style-name="T77">證書套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關禮品申領單</dc:title>
    <meta:initial-creator>USER</meta:initial-creator>
    <dc:creator>knuuser</dc:creator>
    <meta:creation-date>2017-12-04T05:25:00Z</meta:creation-date>
    <dc:date>2017-12-04T05:25:00Z</dc:date>
    <meta:print-date>2003-11-12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